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362c1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2362c1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officeooo:paragraph-rsid="002362c1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22pt" fo:font-weight="bold" officeooo:paragraph-rsid="002362c1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2362c1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2362c1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Новая кадастровая оценка с нового года</text:span></text:p>
      <text:p text:style-name="P4"/>
      <text:p text:style-name="P5"><text:span text:style-name="T2">Управление Росреестра по Ивановской области уведомляет собственников земельных участков о вступлении в силу с 01.01.2023 года новых результатов государственной кадастровой оценки земельных участков всех категорий земель, расположенных на территории Ивановской области. </text:span></text:p>
      <text:p text:style-name="P5"><text:span text:style-name="T2">Они утверждены Департаментом управления имуществом Ивановской области (приказ <text:line-break/>от 28 ноября 2022 за № 102 опубликован на официальном сайте Правительства Ивановской области).</text:span></text:p>
      <text:p text:style-name="P5"><text:span text:style-name="T2">Работы по определению государственной кадастровой оценки осуществлялись Государственным бюджетным учреждением Ивановской области «Центр кадастровой оценки».</text:span></text:p>
      <text:p text:style-name="P5"><text:span text:style-name="T2">По мнению директора ГБУ Ивановской области «Центр кадастровой оценки» Мочалова Д. С., данная кадастровая оценка максимально приближена к рыночной стоимости объектов недвижимости.</text:span></text:p>
      <text:p text:style-name="P5"><text:span text:style-name="T2">В рамках Федерального закона от 03.07.2016 № 237-ФЗ «О государственной кадастровой оценке» юридические и физические лица в случае, если результаты определения кадастровой стоимости затрагивают права или обязанности этих лиц, могут обратиться с заявлением о предоставлении разъяснений, связанных с определением кадастровой стоимости, в ГБУ Ивановской области «Центр кадастровой оценки» (официальный сайт cko37.site)</text:span></text:p>
      <text:p text:style-name="P5"><text:span text:style-name="T2">Также напоминаем, что с 1 января 2023 года на территории Ивановской области будут проходить работы по государственной кадастровой оценке объектов капитального строительства (зданий, помещений, квартир, гаражей, жилых домов, машино-мест и др.). Такое решение уже принято Департаментом управления имущества Ивановской области - Распоряжение от 17.06.2021 № 135.</text:span></text:p>
      <text:p text:style-name="P2"/>
      <text:p text:style-name="P3"><text:bookmark text:name="_GoBack"/><text:span text:style-name="T3">Управление Росреестра по Ивановской области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2-11-29T16:41:08.982000000</dc:date>
    <meta:editing-cycles>15</meta:editing-cycles>
    <meta:editing-duration>PT2H3M11S</meta:editing-duration>
    <meta:generator>LibreOffice/5.0.1.2$Windows_x86 LibreOffice_project/81898c9f5c0d43f3473ba111d7b351050be20261</meta:generator>
    <meta:print-date>2022-10-28T11:16:29.479000000</meta:print-date>
    <meta:document-statistic meta:table-count="0" meta:image-count="0" meta:object-count="0" meta:page-count="1" meta:paragraph-count="8" meta:word-count="198" meta:character-count="1630" meta:non-whitespace-character-count="1438"/>
  </office:meta>
</office:document-meta>
</file>